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Segoe UI Semilight" svg:font-family="Segoe UI Semilight" style:font-family-generic="swiss" style:font-pitch="variable" svg:panose-1="2 11 4 2 4 2 4 2 2 3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UI Light" fo:font-size="12pt" style:font-size-asian="12pt" style:font-size-complex="12pt"/>
    </style:style>
    <style:style style:name="P3" style:parent-style-name="Standard" style:family="paragraph">
      <style:paragraph-properties fo:text-align="center" fo:margin-top="0.043in" fo:margin-bottom="0.043in"/>
      <style:text-properties style:font-name="Segoe UI Light" style:font-name-complex="Segoe UI Semiligh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top="0.043in" fo:margin-bottom="0.043in"/>
      <style:text-properties style:font-name="Segoe UI Light" style:font-name-complex="Segoe UI Semilight" fo:font-size="14pt" style:font-size-asian="14pt" style:font-size-complex="14pt"/>
    </style:style>
    <style:style style:name="P5" style:parent-style-name="Standard" style:family="paragraph">
      <style:paragraph-properties fo:text-align="center" fo:margin-top="0.043in" fo:margin-bottom="0.043in"/>
      <style:text-properties style:font-name="Segoe UI Light" style:font-name-complex="Segoe UI Semilight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Segoe UI Light" fo:font-size="11pt" style:font-size-asian="11pt" style:font-size-complex="11pt"/>
    </style:style>
    <style:style style:name="P7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8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top="0.043in" fo:margin-bottom="0.043in"/>
    </style:style>
    <style:style style:name="T10" style:parent-style-name="Car.predefinitoparagrafo" style:family="text">
      <style:text-properties style:font-name="Segoe UI Light" style:font-name-complex="Segoe UI Semilight" fo:font-size="12pt" style:font-size-asian="12pt" style:font-size-complex="12pt"/>
    </style:style>
    <style:style style:name="T11" style:parent-style-name="Internetlink" style:family="text">
      <style:text-properties style:font-name="Segoe UI Light" style:font-name-asian="0" style:font-name-complex="Calibri" fo:color="#000000" fo:font-size="12pt" style:font-size-asian="12pt" style:font-size-complex="12pt" style:text-underline-type="none" style:language-asian="ar" style:country-asian="SA" style:language-complex="it" style:country-complex="IT"/>
    </style:style>
    <style:style style:name="T12" style:parent-style-name="Internetlink" style:family="text">
      <style:text-properties style:font-name="Segoe UI Light" style:font-name-asian="0" style:font-name-complex="Segoe UI Semilight" fo:font-weight="bold" style:font-weight-asian="bold" style:font-weight-complex="bold" fo:color="#000000" fo:font-size="12pt" style:font-size-asian="12pt" style:font-size-complex="12pt" style:text-underline-type="none" style:language-asian="ar" style:country-asian="SA" style:language-complex="it" style:country-complex="IT"/>
    </style:style>
    <style:style style:name="T13" style:parent-style-name="Internetlink" style:family="text">
      <style:text-properties style:font-name="Segoe UI Light" style:font-name-asian="0" style:font-name-complex="Segoe UI Semilight" fo:color="#000000" fo:font-size="12pt" style:font-size-asian="12pt" style:font-size-complex="12pt" style:text-underline-type="none" style:language-asian="ar" style:country-asian="SA" style:language-complex="it" style:country-complex="IT"/>
    </style:style>
    <style:style style:name="T14" style:parent-style-name="Internetlink" style:family="text">
      <style:text-properties style:font-name="Segoe UI Light" style:font-name-asian="0" style:font-name-complex="Segoe UI Semilight" fo:color="#000000" fo:font-size="12pt" style:font-size-asian="12pt" style:font-size-complex="12pt" style:text-underline-type="none" style:language-asian="ar" style:country-asian="SA" style:language-complex="it" style:country-complex="IT"/>
    </style:style>
    <style:style style:name="T15" style:parent-style-name="Internetlink" style:family="text">
      <style:text-properties style:font-name="Segoe UI Light" style:font-name-asian="0" style:font-name-complex="Segoe UI Semilight" fo:color="#000000" style:letter-kerning="false" fo:font-size="12pt" style:font-size-asian="12pt" style:font-size-complex="12pt" style:text-underline-type="none" style:language-asian="ar" style:country-asian="SA" style:language-complex="it" style:country-complex="IT"/>
    </style:style>
    <style:style style:name="T16" style:parent-style-name="Internetlink" style:family="text">
      <style:text-properties style:font-name="Segoe UI Light" style:font-name-asian="0" style:font-name-complex="Segoe UI Semilight" fo:color="#000000" fo:font-size="12pt" style:font-size-asian="12pt" style:font-size-complex="12pt" style:text-underline-type="none" style:language-asian="ar" style:country-asian="SA" style:language-complex="it" style:country-complex="IT"/>
    </style:style>
    <style:style style:name="P17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43in" fo:margin-bottom="0.043in"/>
    </style:style>
    <style:style style:name="T19" style:parent-style-name="Car.predefinitoparagrafo" style:family="text">
      <style:text-properties style:font-name="Segoe UI Light" style:font-name-complex="Segoe UI Semilight" fo:font-size="12pt" style:font-size-asian="12pt" style:font-size-complex="12pt"/>
    </style:style>
    <style:style style:name="T20" style:parent-style-name="Car.predefinitoparagrafo" style:family="text">
      <style:text-properties style:font-name="Segoe UI Light" style:font-name-complex="Segoe UI Semilight" fo:font-size="12pt" style:font-size-asian="12pt" style:font-size-complex="12pt"/>
    </style:style>
    <style:style style:name="T21" style:parent-style-name="Car.predefinitoparagrafo" style:family="text">
      <style:text-properties style:font-name="Segoe UI Light" style:font-name-complex="Segoe UI Semilight" fo:font-size="12pt" style:font-size-asian="12pt" style:font-size-complex="12pt"/>
    </style:style>
    <style:style style:name="P22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24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25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26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27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28" style:parent-style-name="Normale" style:family="paragraph">
      <style:paragraph-properties fo:break-before="page"/>
      <style:text-properties fo:hyphenate="true"/>
    </style:style>
    <style:style style:name="P29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31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33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34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35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36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38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0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1" style:parent-style-name="Standard" style:list-style-name="WW8Num2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2" style:parent-style-name="Standard" style:list-style-name="WW8Num2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3" style:parent-style-name="Standard" style:list-style-name="WW8Num2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4" style:parent-style-name="Standard" style:list-style-name="WW8Num2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5" style:parent-style-name="Standard" style:list-style-name="WW8Num2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6" style:parent-style-name="Standard" style:list-style-name="WW8Num2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7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48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50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51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top="0.043in" fo:margin-bottom="0.043in"/>
      <style:text-properties style:font-name="Segoe UI Light" fo:font-size="12pt" style:font-size-asian="12pt" style:font-size-complex="12pt"/>
    </style:style>
    <style:style style:name="P53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54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55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57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Segoe UI Light" fo:font-size="12pt" style:font-size-asian="12pt" style:font-size-complex="12pt"/>
    </style:style>
    <style:style style:name="P59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size="12pt" style:font-size-asian="12pt" style:font-size-complex="12pt"/>
    </style:style>
    <style:style style:name="P60" style:parent-style-name="Standard" style:family="paragraph">
      <style:paragraph-properties fo:text-align="justify" fo:margin-top="0.043in" fo:margin-bottom="0.043in"/>
      <style:text-properties style:font-name="Segoe UI Light" style:font-name-complex="Segoe UI Semilight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top="0.043in" fo:margin-bottom="0.043in"/>
    </style:style>
    <style:style style:name="T62" style:parent-style-name="Car.predefinitoparagrafo" style:family="text">
      <style:text-properties style:font-name="Segoe UI Light" style:font-name-asian="SimSun, 宋体" style:font-name-complex="Segoe UI Semilight" fo:color="#00000A" fo:font-size="12pt" style:font-size-asian="12pt" style:font-size-complex="12pt" style:language-complex="hi" style:country-complex="IN"/>
    </style:style>
    <style:style style:name="T63" style:parent-style-name="Car.predefinitoparagrafo" style:family="text">
      <style:text-properties style:font-name="Segoe UI Light" style:font-name-asian="SimSun, 宋体" style:font-name-complex="Segoe UI Semilight" fo:color="#00000A" fo:font-size="12pt" style:font-size-asian="12pt" style:font-size-complex="12pt" style:language-complex="hi" style:country-complex="IN"/>
    </style:style>
    <style:style style:name="T64" style:parent-style-name="Car.predefinitoparagrafo" style:family="text">
      <style:text-properties style:font-name="Segoe UI Light" style:font-name-complex="Segoe UI Semilight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Segoe UI Light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Segoe UI Light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Segoe UI Light" style:font-name-asian="0" style:font-name-complex="Calibri" fo:color="#000000" style:language-asian="ar" style:country-asian="SA" style:language-complex="it" style:country-complex="IT"/>
    </style:style>
  </office:automatic-styles>
  <office:body>
    <office:text text:use-soft-page-breaks="true">
      <text:p text:style-name="P1"/>
      <text:p text:style-name="P3">INFORMATIVA SUL TRATTAMENTO DEI DATI PERSONALI</text:p>
      <text:p text:style-name="P4">ai sensi dell’art. 13 del Regolamento 679/2016 UE</text:p>
      <text:p text:style-name="P5">- DIPENDENTI / COLLABORATORI -</text:p>
      <text:p text:style-name="P6"/>
      <text:p text:style-name="P7">Ai sensi dell’art. 13 del Regolamento 679/2016 UE e della normativa vigente in Italia in materia di<text:s/>trattamento dei dati personali, Vi informiamo di quanto segue.</text:p>
      <text:p text:style-name="P8">a)<text:s/><text:tab/>Titolare del trattamento</text:p>
      <text:p text:style-name="P9"><text:span text:style-name="T10">Titolare del trattamento dei dati è l</text:span><text:span text:style-name="T11">a società<text:s/></text:span><text:span text:style-name="T12">C.I.B. UNIGAS S.p.A</text:span><text:span text:style-name="T13">., con sede in via L. Galvani, 9, 35011 Campodarsego (PD), Tel. +39 049 9200944, email<text:s/></text:span><text:span text:style-name="T14">cibunigas@cibunigas.it, PEC<text:s/></text:span><text:span text:style-name="T15">cibunigasspa@pec.it</text:span><text:span text:style-name="T16">.</text:span></text:p>
      <text:p text:style-name="P17">b)<text:s/><text:tab/>Finalità del trattamento</text:p>
      <text:p text:style-name="P18"><text:span text:style-name="T19">Il trattamento dei Vostri dati personali, anche quelli definiti "particolari" ai sensi dell'art. 9 del Regolamento 679/2016 UE, esplicitamente forniti in sede di assunzione o di<text:s/></text:span><text:span text:style-name="T20">cui il Titolare del trattamento entrerà comunque in possesso, è finalizzato essenzialmente alla costituzione e alla gestione del rapporto di lavoro, all'assolvimento degli adempimenti in materia di assistenza fiscale e tributaria, previdenziale e assicurat</text:span><text:span text:style-name="T21">iva, nonché all'esecuzione degli adempimenti in materia di sicurezza sul lavoro e per ogni altra funzione connessa, oltre che allo svolgimento della funzione aziendale secondo i criteri di efficienza ed efficacia.</text:span></text:p>
      <text:p text:style-name="P22">c)<text:tab/>Base giuridica del trattamento</text:p>
      <text:p text:style-name="P23">I Vostri<text:s/>dati saranno trattati:</text:p>
      <text:p text:style-name="P24">- su base giuridica contrattuale per quanto concerne il trattamento principale, finalizzato all'adempimento degli obblighi contrattuali derivanti dal rapporto di lavoro;</text:p>
      <text:p text:style-name="P25">- base giuridica legislativa, per quanto attiene all'adempimento degli obblighi di legge in materia di previdenza, assistenza sociale e fiscale, nonchè per l'assolvimento di ogni adempimento in materia di sicurezza sul lavoro e per le funzioni affini o connesse, oltre che per quanto stabilito da leggi, contratti e regolamenti aziendali;</text:p>
      <text:p text:style-name="P26">- previa prestazione dell'esplicito consenso da parte del lavoratore, nei casi specifici quali quelli, a titolo esemplificativo, di videosorveglianza aziendale, controllo e monitoraggio degli strumenti utilizzati per rendere la<text:s/>prestazione lavorativa, geolocalizzazione di flotte veicoli o per il rilievo di presenze.</text:p>
      <text:p text:style-name="P27">Per i trattamenti legittimati da un consenso, Voi avete diritto di revocarlo in qualsiasi momento senza pregiudicare la liceità basata sul consenso prestato prima della revoca.</text:p>
      <text:p text:style-name="P28"/>
      <text:p text:style-name="P29">d)<text:tab/>Legittimo interesse del Titolare</text:p>
      <text:p text:style-name="P30">Il trattamento dei Vostri dati non avviene per il perseguimento di un legittimo interesse del Titolare del trattamento o di terzi.</text:p>
      <text:p text:style-name="P31">e)<text:tab/>Destinatari dei dati personali</text:p>
      <text:p text:style-name="P32">I Vostri dati personali saranno<text:s/>comunicati solo a: <text:s text:c="2"/></text:p>
      <text:p text:style-name="P33"><text:s/>- i soggetti a cui la facoltà di accesso a tali dati è riconosciuta in forza di provvedimenti normativi;</text:p>
      <text:p text:style-name="P34"><text:s/>- nostri collaboratori, dipendenti, nell'ambito delle relative mansioni, autorizzati a trattare i dati;</text:p>
      <text:p text:style-name="P35">- tutti quei soggetti il cui coinvolgimento risulti necessario o funzionale alla costituzione e gestione del rapporto di lavoro.</text:p>
      <text:p text:style-name="P36">f)<text:tab/>Trasferimento dei dati verso paesi terzi</text:p>
      <text:p text:style-name="P37">I Vostri dati personali non saranno trasferiti verso Paesi Terzi. Laddove venisse consentito l'accesso ai<text:s/>Vostri dati da Paesi Terzi, verrebbero adottate le più stringenti misure di sicurezza logistico-informatiche atte a prevenire ed impedire il rischio di accesso ai medesimi da parte di soggetti non autorizzati o per finalità differenti di quelle di cui al precedente punto b).</text:p>
      <text:p text:style-name="P38">g)<text:tab/>Durata di conservazione dei dati.</text:p>
      <text:p text:style-name="P39">I dati da Voi forniti saranno trattati e conservati per il tempo strettamente necessario all'instaurazione e allo svolgimento del rapporto di lavoro e, anche dopo la cessazione del rapporto di lavoro, per l'espletamento di tutti gli adempimenti derivanti o connessi al rapporto e all'adempimento degli obblighi derivanti dalla normativa in vigore.</text:p>
      <text:p text:style-name="P40">In particolare, la durata di conservazione delle principali categorie di dati trattati è la seguente:</text:p>
      <text:list text:style-name="WW8Num2">
        <text:list-item>
          <text:p text:style-name="P41">dati<text:s/>relativi all'esecuzione del contratto: 5 anni, salve specifiche esigenze di natura legislativa, giuridica o giudiziaria; base giuridica: legislativa (fiscale/tributaria)</text:p>
        </text:list-item>
        <text:list-item>
          <text:p text:style-name="P42">file di log dei computer: 6 mesi; base giuridica: Provvedimento del Garante del 27.11.2008</text:p>
        </text:list-item>
        <text:list-item>
          <text:p text:style-name="P43">dati di backup: 5 anni; base giuridica: legislativa (fiscale/tributaria)</text:p>
        </text:list-item>
        <text:list-item>
          <text:p text:style-name="P44">registrazioni in materia di videosorveglianza, laddove implementata: 24 ore, salvo prolungamento nei casi di chiusura uffici</text:p>
        </text:list-item>
        <text:list-item>
          <text:p text:style-name="P45">cookie: singola sessione di accesso al web o per il tempo strettamente necessario</text:p>
        </text:list-item>
        <text:list-item>
          <text:p text:style-name="P46">curriculum: 12 mesi</text:p>
        </text:list-item>
      </text:list>
      <text:p text:style-name="P47">In ogni caso nessun dato personale trattato sarà conservato oltre il limite massimo di 10 anni.</text:p>
      <text:p text:style-name="P48">h)<text:tab/>Diritti dell'interessato</text:p>
      <text:soft-page-break/>
      <text:p text:style-name="P49">In qualità di Interessati, avere diritto di chiedere al Titolare del trattamento l'accesso ai Vostri dati personali e la loro rettifica, cancellazione, limitazione di trattamento o di opporVi al loro trattamento. Avete inoltre diritto alla portabilità dei dati.</text:p>
      <text:p text:style-name="P50"/>
      <text:p text:style-name="P51">i)<text:s/><text:tab/>Diritto di revoca del consenso</text:p>
      <text:p text:style-name="P52">I Vostri dati personali sono stati<text:s/>raccolti in un contesto precontrattuale e contrattuale finalizzato all'adempimento delle obbligazioni nei confronti dell'interessato sulla base del rapporto di lavoro in essere, nonchè degli obblighi di legge, norme e regolamenti.</text:p>
      <text:p text:style-name="P53">In riferimento a tutte le<text:s/>altre finalità, il consenso non deve intendersi obbligatorio e, anche ove conferito, può essere revocato in qualunque momento.</text:p>
      <text:p text:style-name="P54">Per poter esercitare i diritti a Voi riconosciuti, è sufficiente inviare richiesta scritta all'indirizzo email: privacy@cibunigas.com.</text:p>
      <text:p text:style-name="P55">l)<text:s/><text:tab/>Diritto di reclamo</text:p>
      <text:p text:style-name="P56">Contro il trattamento o le modalità del trattamento dei Vostri dati potete proporre reclamo al Garante per la protezione dei dati personali, con sede a Roma.</text:p>
      <text:p text:style-name="P57">m)<text:tab/>Obbligatorietà dei dati<text:tab/></text:p>
      <text:p text:style-name="P58">Il conferimento dei Vostri dati in fase<text:s/>precontrattuale e contrattuale deve ritenersi obbligatorio in quanto necessario per lo svolgimento del rapporto di lavoro, per l'assolvimento degli adempimenti in materia di assistenza fiscale e tributaria, previdenziale e assicurativa, nonché per l'esecuzione degli adempimenti in materia di sicurezza sul lavoro e per ogni altra funzione connessa.</text:p>
      <text:p text:style-name="P59">In caso di mancato conferimento del consenso, non sarà dato ulteriore corso al rapporto contrattuale.</text:p>
      <text:p text:style-name="P60">n)<text:tab/>Processi decisionali automatizzati</text:p>
      <text:p text:style-name="P61"><text:span text:style-name="T62">Il Titolare del tratta</text:span><text:span text:style-name="T63">mento non effettua alcun trattamento di dati basato su<text:s/></text:span><text:span text:style-name="T64">processi decisionali automatizzati.</text:span></text:p>
      <text:p text:style-name="P65"/>
      <text:p text:style-name="P66"/>
      <text:p text:style-name="P67">Nome e Cognome in Stampatello Maiuscolo:<text:s/>________________________________________________________________</text:p>
      <text:p text:style-name="P68"/>
      <text:p text:style-name="P69"/>
      <text:p text:style-name="P70">Luogo e data: _______________________________</text:p>
      <text:p text:style-name="P71"/>
      <text:p text:style-name="P72"/>
      <text:p text:style-name="P73"/>
      <text:p text:style-name="P74"><text:span text:style-name="T75">Firma: ________________________________________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Segoe UI Semilight" svg:font-family="Segoe UI Semilight" style:font-family-generic="swiss" style:font-pitch="variable" svg:panose-1="2 11 4 2 4 2 4 2 2 3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" style:display-name="[Normal]" style:family="paragraph">
      <style:paragraph-properties style:vertical-align="auto"/>
      <style:text-properties style:font-name="Arial" style:font-name-asian="Times New Roman" style:language-asian="it" style:country-asian="IT" style:language-complex="ar" style:country-complex="SA" fo:hyphenate="false"/>
    </style:style>
    <style:style style:name="Default" style:display-name="Default" style:family="paragraph" style:parent-style-name="Standard">
      <style:paragraph-properties fo:widows="0" fo:orphans="0" style:vertical-align="auto"/>
      <style:text-properties fo:font-size="12pt" style:font-size-asian="12pt" style:font-size-complex="12pt" style:language-asian="it" style:country-asian="I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Segoe UI Light" style:font-name-asian="Segoe UI Light" style:font-name-complex="Segoe UI Ligh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86in"/>
      </style:footer-style>
    </style:page-layout>
    <style:style style:name="P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7.18622in" svg:height="1.157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  <text:p text:style-name="Pièdipagina"><draw:frame draw:style-name="a1" draw:name="Immagine 2" text:anchor-type="as-char" svg:x="0in" svg:y="0in" svg:width="7.18622in" svg:height="1.05709in" style:rel-width="scale" style:rel-height="scale"><draw:image xlink:href="media/image2.png" xlink:type="simple" xlink:show="embed" xlink:actuate="onLoad"/><svg:title/><svg:desc/></draw:frame></text:p>
        <text:p text:style-name="P2"><text:file-name text:fixed="false" text:display="name-and-extension">2.1 inf. dipendenti o collaboratori.odt</text:file-name><text:tab/>Pag.<text:s/><text:page-number text:fixed="false">1</text:page-number><text:s/>/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</meta:initial-creator>
    <dc:creator>Cerato</dc:creator>
    <meta:creation-date>2014-09-05T08:37:00Z</meta:creation-date>
    <dc:date>2023-10-31T15:45:00Z</dc:date>
    <meta:print-date>2023-03-13T09:20:00Z</meta:print-date>
    <meta:template xlink:href="Normal.dotm" xlink:type="simple"/>
    <meta:editing-cycles>50</meta:editing-cycles>
    <meta:editing-duration>PT6060S</meta:editing-duration>
    <meta:document-statistic meta:page-count="3" meta:paragraph-count="12" meta:word-count="952" meta:character-count="6370" meta:row-count="45" meta:non-whitespace-character-count="5430"/>
  </office:meta>
</office:document-meta>
</file>